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24pt" style:font-size-asian="24pt" style:font-size-complex="24pt"/>
    </style:style>
    <style:style style:name="T3" style:parent-style-name="DefaultParagraphFont" style:family="text">
      <style:text-properties fo:font-size="24pt" style:font-size-asian="24pt" style:font-size-complex="24pt"/>
    </style:style>
    <style:style style:name="T4" style:parent-style-name="DefaultParagraphFont" style:family="text">
      <style:text-properties fo:font-size="24pt" style:font-size-asian="24pt" style:font-size-complex="24pt"/>
    </style:style>
    <style:style style:name="T5" style:parent-style-name="DefaultParagraphFont" style:family="text">
      <style:text-properties fo:font-size="24pt" style:font-size-asian="24pt" style:font-size-complex="24pt"/>
    </style:style>
    <style:style style:name="T6" style:parent-style-name="DefaultParagraphFont" style:family="text">
      <style:text-properties fo:font-size="24pt" style:font-size-asian="24pt" style:font-size-complex="24pt"/>
    </style:style>
    <style:style style:name="T7" style:parent-style-name="DefaultParagraphFont" style:family="text">
      <style:text-properties style:text-position="super 64.5%" fo:font-size="24pt" style:font-size-asian="24pt" style:font-size-complex="24pt"/>
    </style:style>
    <style:style style:name="T8" style:parent-style-name="DefaultParagraphFont" style:family="text">
      <style:text-properties fo:font-size="24pt" style:font-size-asian="24pt" style:font-size-complex="2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TableColumn18" style:family="table-column">
      <style:table-column-properties style:column-width="1.5715in" style:use-optimal-column-width="false"/>
    </style:style>
    <style:style style:name="TableColumn19" style:family="table-column">
      <style:table-column-properties style:column-width="0.0423in" style:use-optimal-column-width="false"/>
    </style:style>
    <style:style style:name="TableColumn20" style:family="table-column">
      <style:table-column-properties style:column-width="1.6145in" style:use-optimal-column-width="false"/>
    </style:style>
    <style:style style:name="TableColumn21" style:family="table-column">
      <style:table-column-properties style:column-width="0.0166in" style:use-optimal-column-width="false"/>
    </style:style>
    <style:style style:name="TableColumn22" style:family="table-column">
      <style:table-column-properties style:column-width="1.575in" style:use-optimal-column-width="false"/>
    </style:style>
    <style:style style:name="TableColumn23" style:family="table-column">
      <style:table-column-properties style:column-width="0.0229in" style:use-optimal-column-width="false"/>
    </style:style>
    <style:style style:name="TableColumn24" style:family="table-column">
      <style:table-column-properties style:column-width="1.6138in" style:use-optimal-column-width="false"/>
    </style:style>
    <style:style style:name="TableColumn25" style:family="table-column">
      <style:table-column-properties style:column-width="0.0368in" style:use-optimal-column-width="false"/>
    </style:style>
    <style:style style:name="TableColumn26" style:family="table-column">
      <style:table-column-properties style:column-width="1.5777in" style:use-optimal-column-width="false"/>
    </style:style>
    <style:style style:name="TableColumn27" style:family="table-column">
      <style:table-column-properties style:column-width="1.6145in" style:use-optimal-column-width="false"/>
    </style:style>
    <style:style style:name="Table17" style:family="table">
      <style:table-properties style:width="9.6861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text-position="super 63.6%"/>
    </style:style>
    <style:style style:name="T34" style:parent-style-name="DefaultParagraphFont" style:family="text">
      <style:text-properties fo:font-weight="bold" style:font-weight-asian="bold"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weight="bold" style:font-weight-asian="bold" style:font-weight-complex="bold"/>
    </style:style>
    <style:style style:name="P37" style:parent-style-name="Normal" style:family="paragraph">
      <style:paragraph-properties fo:margin-bottom="0in" fo:line-height="100%"/>
      <style:text-properties fo:font-weight="bold" style:font-weight-asian="bold"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weight="bold" style:font-weight-asian="bold" style:font-weight-complex="bold"/>
    </style:style>
    <style:style style:name="P40" style:parent-style-name="Normal" style:family="paragraph">
      <style:paragraph-properties fo:margin-bottom="0in" fo:line-height="100%"/>
      <style:text-properties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fo:font-weight="bold" style:font-weight-asian="bold" style:font-weight-complex="bold"/>
    </style:style>
    <style:style style:name="P43" style:parent-style-name="Normal" style:family="paragraph">
      <style:paragraph-properties fo:margin-bottom="0in" fo:line-height="100%"/>
      <style:text-properties fo:font-weight="bold" style:font-weight-asian="bold"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weight="bold" style:font-weight-asian="bold" style:font-weight-complex="bold"/>
    </style:style>
    <style:style style:name="P46" style:parent-style-name="Normal" style:family="paragraph">
      <style:paragraph-properties fo:margin-bottom="0in" fo:line-height="100%"/>
      <style:text-properties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fo:font-weight="bold" style:font-weight-asian="bold" style:font-weight-complex="bold"/>
    </style:style>
    <style:style style:name="P49" style:parent-style-name="Normal" style:family="paragraph">
      <style:paragraph-properties fo:margin-bottom="0in" fo:line-height="100%"/>
      <style:text-properties fo:font-weight="bold" style:font-weight-asian="bold" style:font-weight-complex="bold"/>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weight="bold" style:font-weight-asian="bold" style:font-weight-complex="bold"/>
    </style:style>
    <style:style style:name="P53" style:parent-style-name="Normal" style:family="paragraph">
      <style:paragraph-properties fo:margin-bottom="0in" fo:line-height="100%"/>
      <style:text-properties fo:font-weight="bold" style:font-weight-asian="bold" style:font-weight-complex="bold"/>
    </style:style>
    <style:style style:name="P54" style:parent-style-name="Normal" style:family="paragraph">
      <style:paragraph-properties fo:margin-bottom="0in" fo:line-height="100%"/>
      <style:text-properties fo:font-weight="bold" style:font-weight-asian="bold" style:font-weight-complex="bold"/>
    </style:style>
    <style:style style:name="P55" style:parent-style-name="Normal" style:family="paragraph">
      <style:paragraph-properties fo:margin-bottom="0in" fo:line-height="100%"/>
      <style:text-properties fo:font-weight="bold" style:font-weight-asian="bold" style:font-weight-complex="bold"/>
    </style:style>
    <style:style style:name="P56" style:parent-style-name="Normal" style:family="paragraph">
      <style:paragraph-properties fo:margin-bottom="0in" fo:line-height="1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weight="bold" style:font-weight-asian="bold" style:font-weight-complex="bold"/>
    </style:style>
    <style:style style:name="P60" style:parent-style-name="Normal" style:family="paragraph">
      <style:paragraph-properties fo:margin-bottom="0in" fo:line-height="100%"/>
      <style:text-properties fo:font-weight="bold" style:font-weight-asian="bold" style:font-weight-complex="bold"/>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weight="bold" style:font-weight-asian="bold" style:font-weight-complex="bold"/>
    </style:style>
    <style:style style:name="P68" style:parent-style-name="Normal" style:family="paragraph">
      <style:paragraph-properties fo:margin-bottom="0in" fo:line-height="100%"/>
      <style:text-properties fo:font-weight="bold" style:font-weight-asian="bold" style:font-weight-complex="bold"/>
    </style:style>
    <style:style style:name="P69" style:parent-style-name="Normal" style:family="paragraph">
      <style:paragraph-properties fo:margin-bottom="0in" fo:line-height="100%"/>
      <style:text-properties fo:font-size="10pt" style:font-size-asian="10pt" style:font-size-complex="10pt"/>
    </style:style>
    <style:style style:name="P70" style:parent-style-name="Normal" style:family="paragraph">
      <style:paragraph-properties fo:margin-bottom="0in" fo:line-height="100%"/>
      <style:text-properties fo:font-size="10pt" style:font-size-asian="10pt" style:font-size-complex="10pt"/>
    </style:style>
    <style:style style:name="P71" style:parent-style-name="Normal" style:family="paragraph">
      <style:paragraph-properties fo:margin-bottom="0in" fo:line-height="100%"/>
      <style:text-properties fo:font-size="10pt" style:font-size-asian="10pt" style:font-size-complex="10pt"/>
    </style:style>
    <style:style style:name="P72" style:parent-style-name="Normal" style:family="paragraph">
      <style:paragraph-properties fo:margin-bottom="0in"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fo:font-weight="bold" style:font-weight-asian="bold" style:font-weight-complex="bold"/>
    </style:style>
    <style:style style:name="P75" style:parent-style-name="Normal" style:family="paragraph">
      <style:paragraph-properties fo:margin-bottom="0in" fo:line-height="100%"/>
      <style:text-properties fo:font-weight="bold" style:font-weight-asian="bold" style:font-weight-complex="bold"/>
    </style:style>
    <style:style style:name="P76" style:parent-style-name="Normal" style:family="paragraph">
      <style:paragraph-properties fo:margin-bottom="0in" fo:line-height="100%"/>
      <style:text-properties fo:font-size="10pt" style:font-size-asian="10pt" style:font-size-complex="10pt"/>
    </style:style>
    <style:style style:name="P77" style:parent-style-name="Normal" style:family="paragraph">
      <style:paragraph-properties fo:margin-bottom="0in" fo:line-height="100%"/>
      <style:text-properties fo:font-size="10pt" style:font-size-asian="10pt" style:font-size-complex="10pt"/>
    </style:style>
    <style:style style:name="P78" style:parent-style-name="Normal" style:family="paragraph">
      <style:paragraph-properties fo:margin-bottom="0in" fo:line-height="100%"/>
      <style:text-properties fo:font-size="10pt" style:font-size-asian="10pt" style:font-size-complex="10pt"/>
    </style:style>
    <style:style style:name="P79" style:parent-style-name="Normal" style:family="paragraph">
      <style:paragraph-properties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fo:font-weight="bold" style:font-weight-asian="bold" style:font-weight-complex="bold"/>
    </style:style>
    <style:style style:name="P82" style:parent-style-name="Normal" style:family="paragraph">
      <style:paragraph-properties fo:margin-bottom="0in" fo:line-height="100%"/>
      <style:text-properties fo:font-weight="bold" style:font-weight-asian="bold" style:font-weight-complex="bold"/>
    </style:style>
    <style:style style:name="P83" style:parent-style-name="Normal" style:family="paragraph">
      <style:paragraph-properties fo:margin-bottom="0in" fo:line-height="100%"/>
    </style:style>
    <style:style style:name="P84" style:parent-style-name="Normal" style:family="paragraph">
      <style:paragraph-properties fo:margin-bottom="0in" fo:line-height="100%"/>
      <style:text-properties fo:font-size="10pt" style:font-size-asian="10pt" style:font-size-complex="10pt"/>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fo:font-weight="bold" style:font-weight-asian="bold" style:font-weight-complex="bold"/>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text-properties fo:font-size="10pt" style:font-size-asian="10pt" style:font-size-complex="10pt"/>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P93" style:parent-style-name="Normal" style:family="paragraph">
      <style:paragraph-properties fo:margin-bottom="0in" fo:line-height="100%"/>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fo:font-weight="bold" style:font-weight-asian="bold" style:font-weight-complex="bold"/>
    </style:style>
    <style:style style:name="P97" style:parent-style-name="Normal" style:family="paragraph">
      <style:paragraph-properties fo:margin-bottom="0in" fo:line-height="100%"/>
      <style:text-properties fo:font-weight="bold" style:font-weight-asian="bold" style:font-weight-complex="bold"/>
    </style:style>
    <style:style style:name="P98" style:parent-style-name="Normal" style:family="paragraph">
      <style:paragraph-properties fo:margin-bottom="0in" fo:line-height="100%"/>
      <style:text-properties fo:font-weight="bold" style:font-weight-asian="bold" style:font-weight-complex="bold"/>
    </style:style>
    <style:style style:name="P99" style:parent-style-name="Normal" style:family="paragraph">
      <style:paragraph-properties fo:margin-bottom="0in" fo:line-height="100%"/>
      <style:text-properties fo:font-weight="bold" style:font-weight-asian="bold" style:font-weight-complex="bold"/>
    </style:style>
    <style:style style:name="P100" style:parent-style-name="Normal" style:family="paragraph">
      <style:paragraph-properties fo:margin-bottom="0in" fo:line-height="100%"/>
    </style:style>
    <style:style style:name="P101" style:parent-style-name="Normal" style:family="paragraph">
      <style:paragraph-properties fo:margin-bottom="0in" fo:line-height="1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fo:font-weight="bold" style:font-weight-asian="bold" style:font-weight-complex="bold"/>
    </style:style>
    <style:style style:name="P105" style:parent-style-name="Normal" style:family="paragraph">
      <style:paragraph-properties fo:margin-bottom="0in" fo:line-height="100%"/>
      <style:text-properties fo:font-weight="bold" style:font-weight-asian="bold" style:font-weight-complex="bold"/>
    </style:style>
    <style:style style:name="P106" style:parent-style-name="Normal" style:family="paragraph">
      <style:paragraph-properties fo:margin-bottom="0in" fo:line-height="100%"/>
      <style:text-properties fo:font-weight="bold" style:font-weight-asian="bold" style:font-weight-complex="bold"/>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style:text-properties fo:font-weight="bold" style:font-weight-asian="bold" style:font-weight-complex="bold"/>
    </style:style>
    <style:style style:name="P109" style:parent-style-name="Normal" style:family="paragraph">
      <style:paragraph-properties fo:margin-bottom="0in" fo:line-height="1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fo:font-weight="bold" style:font-weight-asian="bold" style:font-weight-complex="bold"/>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fo:font-weight="bold" style:font-weight-asian="bold" style:font-weight-complex="bold"/>
    </style:style>
    <style:style style:name="P119" style:parent-style-name="Normal" style:family="paragraph">
      <style:paragraph-properties fo:margin-bottom="0in" fo:line-height="100%"/>
      <style:text-properties fo:font-weight="bold" style:font-weight-asian="bold" style:font-weight-complex="bold"/>
    </style:style>
    <style:style style:name="P120" style:parent-style-name="Normal" style:family="paragraph">
      <style:paragraph-properties fo:margin-bottom="0in" fo:line-height="1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fo:font-weight="bold" style:font-weight-asian="bold" style:font-weight-complex="bold"/>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P128" style:parent-style-name="Normal" style:family="paragraph">
      <style:paragraph-properties fo:margin-bottom="0in" fo:line-height="100%"/>
    </style:style>
    <style:style style:name="P129" style:parent-style-name="Normal" style:family="paragraph">
      <style:text-properties fo:font-size="14pt" style:font-size-asian="14pt" style:font-size-complex="14pt"/>
    </style:style>
    <style:style style:name="P130" style:parent-style-name="Normal" style:family="paragraph">
      <style:text-properties fo:font-size="14pt" style:font-size-asian="14pt" style:font-size-complex="14pt"/>
    </style:style>
    <style:style style:name="P131" style:parent-style-name="Normal" style:family="paragraph">
      <style:text-properties fo:font-size="16pt" style:font-size-asian="16pt" style:font-size-complex="16pt"/>
    </style:style>
    <style:style style:name="P132" style:parent-style-name="Normal" style:family="paragraph">
      <style:text-properties fo:font-size="14pt" style:font-size-asian="14pt" style:font-size-complex="14pt"/>
    </style:style>
    <style:style style:name="P133" style:parent-style-name="Normal" style:family="paragraph">
      <style:paragraph-properties fo:break-before="page"/>
    </style:style>
    <style:style style:name="P134" style:parent-style-name="Normal" style:master-page-name="MP1" style:family="paragraph">
      <style:paragraph-properties fo:break-before="page"/>
    </style:style>
    <style:style style:name="P135" style:parent-style-name="Normal" style:family="paragraph">
      <style:text-properties fo:font-weight="bold" style:font-weight-asian="bold" style:font-weight-complex="bold" fo:font-size="14pt" style:font-size-asian="14pt" style:font-size-complex="14pt"/>
    </style:style>
    <style:style style:name="P136" style:parent-style-name="Normal" style:family="paragraph">
      <style:text-properties fo:font-weight="bold" style:font-weight-asian="bold" style:font-weight-complex="bold"/>
    </style:style>
    <style:style style:name="P137" style:parent-style-name="Normal" style:family="paragraph">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master-page-name="MP2" style:family="paragraph">
      <style:paragraph-properties fo:break-before="pag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Year 6 Home</text:span><text:span text:style-name="T3"><text:s/>L</text:span><text:span text:style-name="T4">earning</text:span><text:span text:style-name="T5">- Weeks commencing<text:s/></text:span><text:span text:style-name="T6">11</text:span><text:span text:style-name="T7">th</text:span><text:span text:style-name="T8"><text:s/>May</text:span></text:p>
      <text:p text:style-name="P9">Dear Parents/Carers,</text:p>
      <text:p text:style-name="P10">I hope you are all safe and well. Attached is this weeks home learning which follows the usual format. I have included some extra challenge activities for maths to keep the children on their toes. The maths focus is properties of 2d shapes. It would be really useful if children work through the powerpoints for revision purposes rather than attempting the activities straight away.</text:p>
      <text:p text:style-name="P11">As you will have heard, the plan is for schools to open for Year 6 so I’m sure there will be plans in the making about that very soon. We’ll keep you posted!</text:p>
      <text:p text:style-name="P12"/>
      <text:p text:style-name="P13"/>
      <text:p text:style-name="P14"/>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soft-page-break/>
            <text:p text:style-name="P30"><text:span text:style-name="T31">W/C<text:s/></text:span><text:span text:style-name="T32">11</text:span><text:span text:style-name="T33">th</text:span><text:span text:style-name="T34"><text:s/>May</text:span></text:p>
          </table:table-cell>
          <table:covered-table-cell/>
          <table:table-cell table:style-name="TableCell35">
            <text:p text:style-name="P36">Monday</text:p>
            <text:p text:style-name="P37"/>
          </table:table-cell>
          <table:table-cell table:style-name="TableCell38" table:number-columns-spanned="3">
            <text:p text:style-name="P39">Tuesday</text:p>
            <text:p text:style-name="P40"/>
          </table:table-cell>
          <table:covered-table-cell/>
          <table:covered-table-cell/>
          <table:table-cell table:style-name="TableCell41">
            <text:p text:style-name="P42">Wednesday</text:p>
            <text:p text:style-name="P43"/>
          </table:table-cell>
          <table:table-cell table:style-name="TableCell44" table:number-columns-spanned="2">
            <text:p text:style-name="P45">Thursday</text:p>
            <text:p text:style-name="P46"/>
          </table:table-cell>
          <table:covered-table-cell/>
          <table:table-cell table:style-name="TableCell47">
            <text:p text:style-name="P48">Friday</text:p>
            <text:p text:style-name="P49"/>
          </table:table-cell>
        </table:table-row>
        <table:table-row table:style-name="TableRow50">
          <table:table-cell table:style-name="TableCell51" table:number-columns-spanned="2">
            <text:p text:style-name="P52">MATHS</text:p>
            <text:p text:style-name="P53"/>
            <text:p text:style-name="P54">Daily morning starter</text:p>
            <text:p text:style-name="P55"/>
            <text:p text:style-name="P56"><text:a xlink:href="https://www.twinkl.co.uk/resource/t2-m-17406-sats-survival-year-6-maths-revision-morning-starter-weekly-powerpoint-pack-4" office:target-frame-name="_top" xlink:show="replace"><text:span text:style-name="T57">https://www.twinkl.co.uk/resource/t2-m-17406-sats-survival-year-6-maths-revision-morning-starter-weekly-powerpoint-pack-4</text:span></text:a></text:p>
          </table:table-cell>
          <table:covered-table-cell/>
          <table:table-cell table:style-name="TableCell58">
            <text:p text:style-name="P59">Arithmetic</text:p>
            <text:p text:style-name="P60"/>
            <text:p text:style-name="P61">Continue to improve speed and accuracy in mental arithmetic.</text:p>
            <text:p text:style-name="P62"/>
            <text:p text:style-name="P63">Complete Paper<text:s/>4</text:p>
            <text:p text:style-name="P64"/>
            <text:p text:style-name="P65"><text:a xlink:href="https://www.twinkl.co.uk/resource/t2-m-1192-ks2-arithmetic-practice-tests-year-6-bumper-pack" office:target-frame-name="_top" xlink:show="replace"><text:span text:style-name="Hyperlink">https://www.twinkl.co.uk/resource/t2-m-1192-ks2-arithmetic-practice-tests-year-6-bumper-pack</text:span></text:a></text:p>
          </table:table-cell>
          <table:table-cell table:style-name="TableCell66" table:number-columns-spanned="3">
            <text:p text:style-name="P67">Solve problems involving<text:s/>geometry</text:p>
            <text:p text:style-name="P68">Angles in triangles</text:p>
            <text:p text:style-name="P69"/>
            <text:p text:style-name="P70">Children to work through powerpoint and choose appropriate level of challenge for activity.</text:p>
            <text:p text:style-name="P71"/>
            <text:p text:style-name="P72"><text:a xlink:href="https://www.twinkl.co.uk/resource/tp2-m-150-planit-y6-properties-of-shape-lesson-pack" office:target-frame-name="_top" xlink:show="replace"><text:span text:style-name="Hyperlink">https://www.twinkl.co.uk/resource/tp2-m-150-planit-y6-properties-of-shape-lesson-pack</text:span></text:a></text:p>
          </table:table-cell>
          <table:covered-table-cell/>
          <table:covered-table-cell/>
          <table:table-cell table:style-name="TableCell73">
            <text:p text:style-name="P74">Solve problems involving<text:s/>geometry</text:p>
            <text:p text:style-name="P75">Angles in Quadrilaterals</text:p>
            <text:p text:style-name="P76"/>
            <text:p text:style-name="P77">Children to work through powerpoint and choose appropriate level of challenge for activity.</text:p>
            <text:p text:style-name="P78"/>
            <text:p text:style-name="P79"><text:a xlink:href="https://www.twinkl.co.uk/resource/tp2-m-151-planit-y6-properties-of-shape-lesson-pack" office:target-frame-name="_top" xlink:show="replace"><text:span text:style-name="Hyperlink">https://www.twinkl.co.uk/resource/tp2-m-151-planit-y6-properties-of-shape-lesson-pack</text:span></text:a></text:p>
          </table:table-cell>
          <table:table-cell table:style-name="TableCell80" table:number-columns-spanned="2">
            <text:p text:style-name="P81">Solve problems involving<text:s/>geometry</text:p>
            <text:p text:style-name="P82">Polygons</text:p>
            <text:p text:style-name="P83"/>
            <text:p text:style-name="P84">Children to work through powerpoint and choose appropriate level of challenge for activity.</text:p>
            <text:p text:style-name="P85"/>
            <text:p text:style-name="P86"><text:a xlink:href="https://www.twinkl.co.uk/resource/tp2-m-155-planit-y6-properties-of-shape-lesson-pack" office:target-frame-name="_top" xlink:show="replace"><text:span text:style-name="Hyperlink">https://www.twinkl.co.uk/resource/tp2-m-155-planit-y6-properties-of-shape-lesson-pack</text:span></text:a></text:p>
          </table:table-cell>
          <table:covered-table-cell/>
          <table:table-cell table:style-name="TableCell87">
            <text:p text:style-name="P88">Solve problems involving<text:s/>geometry</text:p>
            <text:p text:style-name="P89"/>
            <text:p text:style-name="P90">Children to work through powerpoint and choose appropriate level of challenge for activity.</text:p>
            <text:p text:style-name="P91"/>
            <text:p text:style-name="P92"><text:a xlink:href="https://www.twinkl.co.uk/resource/tp2-m-158-planit-y6-properties-of-shape-lesson-pack-classifying-geometric-shapes-4" office:target-frame-name="_top" xlink:show="replace"><text:span text:style-name="Hyperlink">https://www.twinkl.co.uk/resource/tp2-m-158-planit-y6-properties-of-shape-lesson-pack-classifying-geometric-shapes-4</text:span></text:a></text:p>
            <text:p text:style-name="P93"/>
          </table:table-cell>
        </table:table-row>
        <table:table-row table:style-name="TableRow94">
          <table:table-cell table:style-name="TableCell95">
            <text:p text:style-name="P96">ENGLISH</text:p>
            <text:p text:style-name="P97"/>
            <text:p text:style-name="P98">Daily morning starter</text:p>
            <text:p text:style-name="P99"/>
            <text:p text:style-name="P100"/>
            <text:p text:style-name="P101"><text:a xlink:href="https://www.twinkl.co.uk/resource/t2-e-3501-sats-survival-year-6-english-revision-morning-starter-weekly-4-powerpoint-pack" office:target-frame-name="_top" xlink:show="replace"><text:span text:style-name="T102">https://www.twinkl.co.uk/resource/t2-e-3501-sats-survival-year-6-english-revision-morning-starter-weekly-4-powerpoint-pack</text:span></text:a></text:p>
          </table:table-cell>
          <table:table-cell table:style-name="TableCell103" table:number-columns-spanned="3">
            <text:p text:style-name="P104">Comprehension</text:p>
            <text:p text:style-name="P105">How meaning is enhanced by author’s use of language</text:p>
            <text:p text:style-name="P106"/>
            <text:p text:style-name="P107">Work your way through the powerpoint and complete the comprehension activity</text:p>
            <text:p text:style-name="P108"/>
            <text:p text:style-name="P109"><text:a xlink:href="https://www.twinkl.co.uk/resource/t2-e-41284-improving-your-reading-skills-with-vocabulary-victor-activity-pack" office:target-frame-name="_top" xlink:show="replace"><text:span text:style-name="T110">https://www.twinkl.co.uk/resource/t2-e-41284-i</text:span><text:bookmark-start text:name="_Hlt40082161"/><text:bookmark-start text:name="_Hlt40082162"/><text:span text:style-name="T111">m</text:span><text:bookmark-end text:name="_Hlt40082161"/><text:bookmark-end text:name="_Hlt40082162"/><text:span text:style-name="T112">proving-your-reading-skills-with-vocabulary-victor-activity-pack</text:span></text:a></text:p>
          </table:table-cell>
          <table:covered-table-cell/>
          <table:covered-table-cell/>
          <table:table-cell table:style-name="TableCell113">
            <text:p text:style-name="P114">Spelling<text:s/></text:p>
            <text:p text:style-name="P115">Choose 10 spellings from the year 5/6 word list and spend some time learning them in a way that suits your learning style and then include them in a multi-clause sentence.</text:p>
            <text:p text:style-name="P116"><text:a xlink:href="https://www.twinkl.co.uk/resource/t2-e-2435-2014-curriculum-spelling-list-years-5-and-6-tolsby" office:target-frame-name="_top" xlink:show="replace"><text:span text:style-name="Hyperlink">https://www.twinkl.co.uk/resource/t2-e-2435-2014-curriculum-spelling-list-years-5-and-6-tolsby</text:span></text:a></text:p>
          </table:table-cell>
          <table:table-cell table:style-name="TableCell117" table:number-columns-spanned="3">
            <text:p text:style-name="P118">Grammar and punctuation</text:p>
            <text:p text:style-name="P119">Punctuation</text:p>
            <text:p text:style-name="P120"><text:a xlink:href="https://www.twinkl.co.uk/resource/year-6-sats-survival-grammar-punctuation-spelling-5-vocabulary-standard-english-revision-amp-practice-booklet-english-t2-e-41772" office:target-frame-name="_top" xlink:show="replace"><text:span text:style-name="T121">https://www.twinkl.co.uk/resource/year-6-sats-surv</text:span><text:bookmark-start text:name="_Hlt40082061"/><text:bookmark-start text:name="_Hlt40082062"/><text:span text:style-name="T122">i</text:span><text:bookmark-end text:name="_Hlt40082061"/><text:bookmark-end text:name="_Hlt40082062"/><text:span text:style-name="T123">val-grammar-punctuation-spelling-5-vocabulary-standard-english-revision-amp-practice-booklet-english-t2-e-41772</text:span></text:a></text:p>
          </table:table-cell>
          <table:covered-table-cell/>
          <table:covered-table-cell/>
          <table:table-cell table:style-name="TableCell124" table:number-columns-spanned="2">
            <text:p text:style-name="P125">Writing Narrative</text:p>
            <text:p text:style-name="P126">The literacy shed is an amazing site that provides a vast range of writing stimuli to suit<text:s/>all interests. Choose an animation and write the narrative for the story. We have done this several times in class, including Alma and Le Chaperone Rouge. Write your story over 2 days and don’t forget to proofread and edit your writing.</text:p>
            <text:p text:style-name="P127"><text:a xlink:href="https://www.literacyshed.com/home.html" office:target-frame-name="_top" xlink:show="replace"><text:span text:style-name="Hyperlink">https://www.literacyshed.com/home.html</text:span></text:a></text:p>
            <text:p text:style-name="P128"/>
          </table:table-cell>
          <table:covered-table-cell/>
        </table:table-row>
      </table:table>
      <text:p text:style-name="P129"/>
      <text:p text:style-name="P130"/>
      <text:p text:style-name="Normal"/>
      <text:p text:style-name="Normal"><text:a xlink:href="https://www.twinkl.co.uk/resource/t2-e-4688-year-6-spag-glossary-parent-and-carer-information-sheets" office:target-frame-name="_top" xlink:show="replace"><text:span text:style-name="Hyperlink">https://www.twinkl.co.uk/resource/t2-e-4688-year-6-spag-glossary-parent-and-carer-information-sheets</text:span></text:a></text:p>
      <text:p text:style-name="Normal"><draw:frame draw:z-index="251659264" draw:id="id0" draw:style-name="a0" draw:name="Text Box 1" text:anchor-type="paragraph" svg:x="-0.05in" svg:y="0.27778in" svg:width="9.775in" svg:height="2.15833in" style:rel-width="scale" style:rel-height="scale"><draw:text-box><text:p text:style-name="P131">Geography:<text:s/>Rivers<text:s/></text:p><text:p text:style-name="P132">Children should continue to work through this learning pack</text:p><text:p text:style-name="Normal">In this Unit, children will find out more about why rivers are so important to the towns and villages that have developed on their banks. By looking at the features of rivers, and the natural and human ways that rivers change over time, children will explore the life stories of rivers. Children will learn the names and locations of the major rivers of the UK and the world. Each lesson is fully resourced and there are also fact cards, challenges and home learning tasks to extend your<text:s/>child’s understanding.</text:p><text:p text:style-name="Normal"><text:a xlink:href="https://www.twinkl.co.uk/resource/tp2-g-060-planit-geography-year-6-raging-rivers-unit-pack" office:target-frame-name="_top" xlink:show="replace">https://www.twinkl.co.uk/resource/tp2-g-060-planit-geography-year-6-raging-rivers-unit-pack</text:a></text:p><text:p text:style-name="Normal"/><text:p text:style-name="Normal"/><text:p text:style-name="Normal"/><text:p text:style-name="Normal"/><text:p text:style-name="Normal"/><text:p text:style-name="Normal"/><text:p text:style-name="Normal"/><text:p text:style-name="Normal"/></draw:text-box><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3"/>
      <text:soft-page-break/>
      <text:p text:style-name="P134"><draw:frame draw:z-index="251661312" draw:id="id1" draw:style-name="a1" draw:name="Text Box 2" text:anchor-type="paragraph" svg:x="0.2in" svg:y="0.24167in" svg:width="9.775in" svg:height="6.54167in" style:rel-width="scale" style:rel-height="scale"><draw:text-box><text:p text:style-name="P135">RE:<text:s/>The Transforming Spirit</text:p><text:p text:style-name="Normal"><text:s/>I have included some information about this half term’s R.E topic to give you some guidance should<text:s/>you wish to support your child in their understanding as we approach Pentecost.</text:p><text:p text:style-name="Normal">Catechism of the Catholic Church “Jesus Christ sent forth the Apostles he had chosen, commissioning them to proclaim the gospel: ‘Go therefore and make disciples of all nations, baptising them in the name of the Father and of the Son and of the Holy Spirit, teaching them to observe all that I have commanded you; and lo, I am with you always, to the close of the age.’ <text:s/>Strengthened by this mission, the Apostles went forth and preached everywhere, while the Lord worked with them and confirmed the message by the signs that attended it” (CCC2).<text:s/></text:p><text:p text:style-name="Normal"><text:s/>Attainment Target 1: Learning about the Catholic faith. Attainment Target 2: Learning from the Catholic faith.<text:s/></text:p><text:p text:style-name="Normal"><text:s/>Key Learning Objectives<text:s/></text:p><text:p text:style-name="Normal">• Know about the Ascension. o Reflect on what it was like for the disciples.<text:s/></text:p><text:p text:style-name="Normal"><text:s/>• Understand what happened at Pentecost. o Reflect on how the Spirit transformed the Apostles.<text:s/></text:p><text:p text:style-name="Normal"><text:s/>• Deepen our understanding of Peter, the Apostle. o Reflect on how the Holy Spirit transformed him.<text:s/></text:p><text:p text:style-name="Normal"><text:s/>• Understand how the Holy Spirit worked through the Apostles. o Reflect on how the experience of the Apostles can help us.<text:s/></text:p><text:p text:style-name="Normal"><text:s/>• Understand the transformation that took place in Paul. o Reflect on how Paul’s teaching can help us.<text:s/></text:p><text:p text:style-name="Normal"><text:s/>• Understand that the popes are successors of St. Peter. o Reflect on how they lead us to Jesus.<text:s/></text:p><text:p text:style-name="Normal"><text:s/></text:p><text:p text:style-name="P136">Bible readings</text:p><text:p text:style-name="P137">Acts 3: 1-10 <text:s/>The cure of the man who could not walk</text:p><text:p text:style-name="P138">Acts<text:s/>9: 40 -42 Peter cures a paralytic</text:p><text:p text:style-name="Normal"><text:span text:style-name="T139"><text:s/>Why do you think that Peter was able to perform these miracles? Write a newspaper report of one of these miracles including what they tell us about Peter.</text:span></text:p><text:p text:style-name="Normal"/><text:p text:style-name="Normal"/><text:p text:style-name="Normal"/><text:p text:style-name="Normal"/><text:p text:style-name="Normal"/><text:p text:style-name="Normal"/></draw:text-box><svg:title/><svg:desc/></draw:frame><text:s/></text:p>
      <text:soft-page-break/>
      <text:p text:style-name="P140"><draw:frame draw:z-index="251663360" draw:id="id2" draw:style-name="a2" draw:name="Text Box 3" text:anchor-type="paragraph" svg:x="0.10833in" svg:y="2.00833in" svg:width="9.83333in" svg:height="1.78333in" style:rel-width="scale" style:rel-height="scale"><draw:text-box><text:p text:style-name="Normal">VE Day resources</text:p><text:p text:style-name="Normal">A range of activities for VE Day can be<text:s/>found at</text:p><text:p text:style-name="Normal"><text:s/><text:a xlink:href="https://www.twinkl.co.uk/resource/t2-h-4813-ve-day-resource-pack" office:target-frame-name="_top" xlink:show="replace">https://www.twinkl.co.uk/resource/t2-h-4813-ve-day-resource-pack</text:a></text:p><text:p text:style-name="Normal"><text:a xlink:href="https://www.twinkl.co.uk/resource/t2-h-4750-wartime-recipe-booklet" office:target-frame-name="_top" xlink:show="replace">https://www.twinkl.co.uk/resource/t2-h-4750-wartime-recipe-booklet</text:a></text:p><text:p text:style-name="Normal"><text:a xlink:href="https://www.twinkl.co.uk/resource/t2-t-803-simple-ww2-spitfire-glider-activity-paper-craft" office:target-frame-name="_top" xlink:show="replace">https://www.twinkl.co.uk/resource/t2-t-803-simple-ww2-spitfire-glider-activity-paper-craft</text:a></text:p></draw:text-box><svg:title/><svg:desc/></draw:frame><draw:frame draw:z-index="251662336" draw:id="id3" draw:style-name="a3" draw:name="Text Box 4" text:anchor-type="paragraph" svg:x="0.125in" svg:y="-0.11667in" svg:width="9.81667in" svg:height="1.61667in" style:rel-width="scale" style:rel-height="scale"><draw:text-box><text:p text:style-name="Normal">D&amp;T Should your creature be fierce or friendly?</text:p><text:p text:style-name="Normal">Attached is a link to this half term’s D&amp;T project. Our outcome would usually be a monster on quite a large scale, but a scaled down version would probably be more appropriate at home!</text:p><text:p text:style-name="Normal"><text:a xlink:href="https://dandtfordandt.files.wordpress.com/2013/01/creaturesy61.pdf" office:target-frame-name="_top" xlink:show="replace">https://dandtfordandt.files.wordpress.com/2013/01/creaturesy61.pdf</text:a></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rs Barber</meta:initial-creator>
    <dc:creator>Year 6</dc:creator>
    <meta:creation-date>2020-05-11T09:02:00Z</meta:creation-date>
    <dc:date>2020-05-11T09:09:00Z</dc:date>
    <meta:template xlink:href="Normal" xlink:type="simple"/>
    <meta:editing-cycles>3</meta:editing-cycles>
    <meta:editing-duration>PT480S</meta:editing-duration>
    <meta:document-statistic meta:page-count="5" meta:paragraph-count="9" meta:word-count="712" meta:character-count="4767" meta:row-count="33" meta:non-whitespace-character-count="4064"/>
  </office:meta>
</office:document-meta>
</file>